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6" calcext:value-type="float">
            <text:p>26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108:2717</text:p>
          </table:table-cell>
          <table:table-cell table:style-name="ce15" office:value-type="float" office:value="7673566.39" calcext:value-type="float">
            <text:p>7,673,566.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102:328</text:p>
          </table:table-cell>
          <table:table-cell table:style-name="ce15" office:value-type="float" office:value="1778360.72" calcext:value-type="float">
            <text:p>1,778,360.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20101:1179</text:p>
          </table:table-cell>
          <table:table-cell table:style-name="ce15" office:value-type="float" office:value="43582.74" calcext:value-type="float">
            <text:p>43,582.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504:1608</text:p>
          </table:table-cell>
          <table:table-cell table:style-name="ce15" office:value-type="float" office:value="360571.31" calcext:value-type="float">
            <text:p>360,571.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180</text:p>
          </table:table-cell>
          <table:table-cell table:style-name="ce15" office:value-type="float" office:value="343961.96" calcext:value-type="float">
            <text:p>343,961.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3:020101:1175</text:p>
          </table:table-cell>
          <table:table-cell table:style-name="ce15" office:value-type="float" office:value="722672.18" calcext:value-type="float">
            <text:p>722,672.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401:320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213</text:p>
          </table:table-cell>
          <table:table-cell table:style-name="ce15" office:value-type="float" office:value="1938634.1" calcext:value-type="float">
            <text:p>1,938,634.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80209:513</text:p>
          </table:table-cell>
          <table:table-cell table:style-name="ce15" office:value-type="float" office:value="890728.59" calcext:value-type="float">
            <text:p>890,728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3:020101:1176</text:p>
          </table:table-cell>
          <table:table-cell table:style-name="ce15" office:value-type="float" office:value="343961.96" calcext:value-type="float">
            <text:p>343,961.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0501:5855</text:p>
          </table:table-cell>
          <table:table-cell table:style-name="ce15" office:value-type="float" office:value="1300517.77" calcext:value-type="float">
            <text:p>1,300,517.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40201:2874</text:p>
          </table:table-cell>
          <table:table-cell table:style-name="ce15" office:value-type="float" office:value="836307.83" calcext:value-type="float">
            <text:p>836,307.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20101:1181</text:p>
          </table:table-cell>
          <table:table-cell table:style-name="ce15" office:value-type="float" office:value="9222139.76" calcext:value-type="float">
            <text:p>9,222,139.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104:1425</text:p>
          </table:table-cell>
          <table:table-cell table:style-name="ce15" office:value-type="float" office:value="183567.6" calcext:value-type="float">
            <text:p>183,567.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80206:401</text:p>
          </table:table-cell>
          <table:table-cell table:style-name="ce15" office:value-type="float" office:value="2951152.78" calcext:value-type="float">
            <text:p>2,951,152.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108:411</text:p>
          </table:table-cell>
          <table:table-cell table:style-name="ce15" office:value-type="float" office:value="1878336.59" calcext:value-type="float">
            <text:p>1,878,336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06:3290</text:p>
          </table:table-cell>
          <table:table-cell table:style-name="ce15" office:value-type="float" office:value="2014340.4" calcext:value-type="float">
            <text:p>2,014,340.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602:130</text:p>
          </table:table-cell>
          <table:table-cell table:style-name="ce15" office:value-type="float" office:value="187825.45" calcext:value-type="float">
            <text:p>187,825.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217</text:p>
          </table:table-cell>
          <table:table-cell table:style-name="ce15" office:value-type="float" office:value="1773244.91" calcext:value-type="float">
            <text:p>1,773,244.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106:564</text:p>
          </table:table-cell>
          <table:table-cell table:style-name="ce15" office:value-type="float" office:value="3554431.46" calcext:value-type="float">
            <text:p>3,554,431.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183</text:p>
          </table:table-cell>
          <table:table-cell table:style-name="ce15" office:value-type="float" office:value="14134870.26" calcext:value-type="float">
            <text:p>14,134,870.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30:3348</text:p>
          </table:table-cell>
          <table:table-cell table:style-name="ce15" office:value-type="float" office:value="2221671.27" calcext:value-type="float">
            <text:p>2,221,671.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05:279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4:675</text:p>
          </table:table-cell>
          <table:table-cell table:style-name="ce15" office:value-type="float" office:value="1982965.22" calcext:value-type="float">
            <text:p>1,982,965.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20101:1184</text:p>
          </table:table-cell>
          <table:table-cell table:style-name="ce15" office:value-type="float" office:value="49388.81" calcext:value-type="float">
            <text:p>49,388.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70305:792</text:p>
          </table:table-cell>
          <table:table-cell table:style-name="ce15" office:value-type="float" office:value="1761010.41" calcext:value-type="float">
            <text:p>1,761,010.4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216</text:p>
          </table:table-cell>
          <table:table-cell table:style-name="ce15" office:value-type="float" office:value="2543924.43" calcext:value-type="float">
            <text:p>2,543,924.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4:858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80101:9746</text:p>
          </table:table-cell>
          <table:table-cell table:style-name="ce15" office:value-type="float" office:value="571237.6" calcext:value-type="float">
            <text:p>571,237.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0501:5852</text:p>
          </table:table-cell>
          <table:table-cell table:style-name="ce15" office:value-type="float" office:value="1316992.29" calcext:value-type="float">
            <text:p>1,316,992.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21:1248</text:p>
          </table:table-cell>
          <table:table-cell table:style-name="ce15" office:value-type="float" office:value="3403975.4" calcext:value-type="float">
            <text:p>3,403,975.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405:192</text:p>
          </table:table-cell>
          <table:table-cell table:style-name="ce15" office:value-type="float" office:value="370281.73" calcext:value-type="float">
            <text:p>370,281.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1001:219</text:p>
          </table:table-cell>
          <table:table-cell table:style-name="ce15" office:value-type="float" office:value="432396.88" calcext:value-type="float">
            <text:p>432,396.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40101:241</text:p>
          </table:table-cell>
          <table:table-cell table:style-name="ce15" office:value-type="float" office:value="387900.58" calcext:value-type="float">
            <text:p>387,900.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215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34:62</text:p>
          </table:table-cell>
          <table:table-cell table:style-name="ce15" office:value-type="float" office:value="949783.98" calcext:value-type="float">
            <text:p>949,783.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50102:863</text:p>
          </table:table-cell>
          <table:table-cell table:style-name="ce15" office:value-type="float" office:value="185130.61" calcext:value-type="float">
            <text:p>185,130.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210201:600</text:p>
          </table:table-cell>
          <table:table-cell table:style-name="ce15" office:value-type="float" office:value="221822.81" calcext:value-type="float">
            <text:p>221,822.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214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10:2079</text:p>
          </table:table-cell>
          <table:table-cell table:style-name="ce15" office:value-type="float" office:value="1385752.4" calcext:value-type="float">
            <text:p>1,385,752.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60103:2587</text:p>
          </table:table-cell>
          <table:table-cell table:style-name="ce15" office:value-type="float" office:value="494861.95" calcext:value-type="float">
            <text:p>494,861.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40:226</text:p>
          </table:table-cell>
          <table:table-cell table:style-name="ce15" office:value-type="float" office:value="3211048.78" calcext:value-type="float">
            <text:p>3,211,048.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2876</text:p>
          </table:table-cell>
          <table:table-cell table:style-name="ce15" office:value-type="float" office:value="1882864.52" calcext:value-type="float">
            <text:p>1,882,864.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20101:1182</text:p>
          </table:table-cell>
          <table:table-cell table:style-name="ce15" office:value-type="float" office:value="726924.58" calcext:value-type="float">
            <text:p>726,924.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20101:1178</text:p>
          </table:table-cell>
          <table:table-cell table:style-name="ce15" office:value-type="float" office:value="343961.96" calcext:value-type="float">
            <text:p>343,961.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502:1756</text:p>
          </table:table-cell>
          <table:table-cell table:style-name="ce15" office:value-type="float" office:value="388717.15" calcext:value-type="float">
            <text:p>388,717.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60701:619</text:p>
          </table:table-cell>
          <table:table-cell table:style-name="ce15" office:value-type="float" office:value="493702.38" calcext:value-type="float">
            <text:p>493,702.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140102:209</text:p>
          </table:table-cell>
          <table:table-cell table:style-name="ce15" office:value-type="float" office:value="280132.69" calcext:value-type="float">
            <text:p>280,132.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10:17</text:p>
          </table:table-cell>
          <table:table-cell table:style-name="ce15" office:value-type="float" office:value="1253238.19" calcext:value-type="float">
            <text:p>1,253,238.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20101:1177</text:p>
          </table:table-cell>
          <table:table-cell table:style-name="ce15" office:value-type="float" office:value="231556.04" calcext:value-type="float">
            <text:p>231,556.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36:2352</text:p>
          </table:table-cell>
          <table:table-cell table:style-name="ce15" office:value-type="float" office:value="442807.04" calcext:value-type="float">
            <text:p>442,807.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1:2392</text:p>
          </table:table-cell>
          <table:table-cell table:style-name="ce15" office:value-type="float" office:value="465634.73" calcext:value-type="float">
            <text:p>465,634.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67:867</text:p>
          </table:table-cell>
          <table:table-cell table:style-name="ce15" office:value-type="float" office:value="15290.45" calcext:value-type="float">
            <text:p>15,290.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108:2718</text:p>
          </table:table-cell>
          <table:table-cell table:style-name="ce15" office:value-type="float" office:value="478804.8" calcext:value-type="float">
            <text:p>478,804.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20105:284</text:p>
          </table:table-cell>
          <table:table-cell table:style-name="ce15" office:value-type="float" office:value="437420.72" calcext:value-type="float">
            <text:p>437,420.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501:416</text:p>
          </table:table-cell>
          <table:table-cell table:style-name="ce15" office:value-type="float" office:value="913618.62" calcext:value-type="float">
            <text:p>913,618.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70101:1913</text:p>
          </table:table-cell>
          <table:table-cell table:style-name="ce15" office:value-type="float" office:value="782373.58" calcext:value-type="float">
            <text:p>782,373.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20102:1576</text:p>
          </table:table-cell>
          <table:table-cell table:style-name="ce15" office:value-type="float" office:value="621194.52" calcext:value-type="float">
            <text:p>621,194.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40117:686</text:p>
          </table:table-cell>
          <table:table-cell table:style-name="ce15" office:value-type="float" office:value="144155.93" calcext:value-type="float">
            <text:p>144,155.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1:11164</text:p>
          </table:table-cell>
          <table:table-cell table:style-name="ce15" office:value-type="float" office:value="2498677.5" calcext:value-type="float">
            <text:p>2,498,677.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70101:1912</text:p>
          </table:table-cell>
          <table:table-cell table:style-name="ce15" office:value-type="float" office:value="564823.88" calcext:value-type="float">
            <text:p>564,823.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617:6105</text:p>
          </table:table-cell>
          <table:table-cell table:style-name="ce15" office:value-type="float" office:value="444759.97" calcext:value-type="float">
            <text:p>444,759.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10:29</text:p>
          </table:table-cell>
          <table:table-cell table:style-name="ce15" office:value-type="float" office:value="874888.81" calcext:value-type="float">
            <text:p>874,888.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40201:1605</text:p>
          </table:table-cell>
          <table:table-cell table:style-name="ce15" office:value-type="float" office:value="181872.73" calcext:value-type="float">
            <text:p>181,872.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10:1530</text:p>
          </table:table-cell>
          <table:table-cell table:style-name="ce15" office:value-type="float" office:value="832661.35" calcext:value-type="float">
            <text:p>832,661.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40201:1604</text:p>
          </table:table-cell>
          <table:table-cell table:style-name="ce15" office:value-type="float" office:value="280785.96" calcext:value-type="float">
            <text:p>280,785.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75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75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75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83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62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62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62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63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63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40201:11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40201:11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40201:11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40201:11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40201:9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40201:9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40201:95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40201:95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60103:82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4:7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5:1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5:1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5:1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5:1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5:1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5:1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5:1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5:1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5:1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5:1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5:1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5:1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5:1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5:1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5: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5: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5: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5: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5:2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5:2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5:2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5: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5: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5: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5: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5: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5: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5: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5: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5: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5: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5: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5:4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5: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5: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5: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5: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5: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5: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5: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5: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5: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5: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5: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5:5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5:5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5:5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5: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5: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5: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5: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5: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5: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5: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5: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5: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5: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5: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5: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5: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5: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5: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5: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5: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5: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5: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5: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5: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5: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5: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5: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5: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5: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5: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5: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5:8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5: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5: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5: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5: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5: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5: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5: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7:10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7:10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7:12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7:12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7:14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7:14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7:14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7:5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7:5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7:5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7:5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7:5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7:5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7:5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7:5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7:5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7:5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7:5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7:5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7:5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7:5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7:5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7:5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7:5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7:5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7:5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7:5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7:5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7:5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7:5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7:5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7:5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7:58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7:5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7:5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7:5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7:5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7:5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7:5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7:5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7:5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7:5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7:5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7:5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7:5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7:5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7:5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40101:3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50303:11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50303:11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24:9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31:2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31:2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10: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64:2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68:45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68:45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68:45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68:46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068:47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118:1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068:47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7:000000:2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100:11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888:1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5: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40101:91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120101:8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120101:11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50303:4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24:9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40101:4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20602:2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100:10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932: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120101:100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60301: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70:3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2133:2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50111:5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60103:13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090202:21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409: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40101:4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7:1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62:8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40101:4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60103:79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216:4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405:16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030114:20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176:3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302:20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29:4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00000:4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00000:15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00000:15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3:010124:19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200107:1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64:5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997:2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07:25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09:54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103:10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68:35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68:43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076:7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833:20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601:39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421:6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64:5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89:1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213:1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009:2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91:6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90101:24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845:52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05:3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068:16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490:10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39:1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398:11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060101:60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060101:59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2:060101:58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060101:56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2:060101:59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060101:56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90201:13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060101:57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60101:56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060101:58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140201:8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060101:56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50401:9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060101:58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60101:58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2:060101:58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060101:58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060101:56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060101:56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060101:56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60101:56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60101:59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60101:56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060101:56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60101:57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60101:57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2136: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060101:57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060101:39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30102:12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1035:1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1035:1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328:3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71:19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328:3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28:2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718:5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328:40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28:4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718:5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040101:16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60EDB394494EFF0DF33824935F91A31F5B77EB713E66EAFF79398179C06E79D8AB9900A5554A0A02AA8091AD8411605FB9C30DA1639C8E0A04029A1A58FD85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2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5T11:28:07</meta:creation-date>
    <dc:date>2024-05-29T08:16:14</dc:date>
    <meta:generator>LibreOffice/6.4.6.2$Linux_X86_64 LibreOffice_project/17c4c786810c925eb6e0da4181cd43069b44ed29</meta:generator>
    <meta:document-statistic meta:table-count="1" meta:cell-count="14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